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size="12pt" style:font-size-asian="12pt" style:font-size-complex="12pt" fo:language="it" fo:country="IT"/>
    </style:style>
    <style:style style:name="P18" style:parent-style-name="Normale" style:family="paragraph">
      <style:paragraph-properties fo:text-align="center" fo:margin-top="0.0833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ptos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top="0.0833in" fo:margin-bottom="0.0833in">
        <style:tab-stops>
          <style:tab-stop style:type="center" style:position="3.3465in"/>
          <style:tab-stop style:type="left" style:position="5.0284in"/>
          <style:tab-stop style:type="right" style:position="6.693in"/>
        </style:tab-stops>
      </style:paragraph-properties>
      <style:text-properties style:font-name-complex="Aptos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top="0.0833in" fo:margin-bottom="0.0833in">
        <style:tab-stops>
          <style:tab-stop style:type="center" style:position="3.3465in"/>
          <style:tab-stop style:type="left" style:position="5.0284in"/>
          <style:tab-stop style:type="right" style:position="6.693in"/>
        </style:tab-stops>
      </style:paragraph-properties>
      <style:text-properties style:font-name-complex="Aptos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-complex="Aptos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-complex="Aptos" fo:font-size="12pt" style:font-size-asian="12pt" style:font-size-complex="12pt"/>
    </style:style>
    <style:style style:name="T26" style:parent-style-name="Collegamentoipertestuale" style:family="text">
      <style:text-properties style:font-name-complex="Aptos"/>
    </style:style>
    <style:style style:name="P27" style:parent-style-name="Normale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-complex="Aptos" fo:font-size="12pt" style:font-size-asian="12pt" style:font-size-complex="12pt"/>
    </style:style>
    <style:style style:name="T29" style:parent-style-name="Collegamentoipertestuale" style:family="text">
      <style:text-properties style:font-name-complex="Aptos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-complex="Aptos" fo:font-size="12pt" style:font-size-asian="12pt" style:font-size-complex="12pt"/>
    </style:style>
    <style:style style:name="T32" style:parent-style-name="Car.predefinitoparagrafo" style:family="text">
      <style:text-properties style:font-name-complex="Aptos" fo:font-size="12pt" style:font-size-asian="12pt" style:font-size-complex="12pt"/>
    </style:style>
    <style:style style:name="T33" style:parent-style-name="Car.predefinitoparagrafo" style:family="text">
      <style:text-properties style:font-name-complex="Aptos" fo:font-size="12pt" style:font-size-asian="12pt" style:font-size-complex="12pt"/>
    </style:style>
    <style:style style:name="T34" style:parent-style-name="Car.predefinitoparagrafo" style:family="text">
      <style:text-properties style:font-name-complex="Aptos" fo:font-size="12pt" style:font-size-asian="12pt" style:font-size-complex="12pt"/>
    </style:style>
    <style:style style:name="T35" style:parent-style-name="Car.predefinitoparagrafo" style:family="text">
      <style:text-properties style:font-name-complex="Aptos" fo:font-size="12pt" style:font-size-asian="12pt" style:font-size-complex="12pt"/>
    </style:style>
    <style:style style:name="T36" style:parent-style-name="Car.predefinitoparagrafo" style:family="text">
      <style:text-properties style:font-name-complex="Aptos" fo:font-size="12pt" style:font-size-asian="12pt" style:font-size-complex="12pt"/>
    </style:style>
    <style:style style:name="T37" style:parent-style-name="Collegamentoipertestuale" style:family="text">
      <style:text-properties style:font-name-complex="Aptos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P39" style:parent-style-name="Normale" style:family="paragraph">
      <style:paragraph-properties style:text-autospace="none"/>
      <style:text-properties style:font-name-complex="Aptos" fo:font-size="12pt" style:font-size-asian="12pt" style:font-size-complex="12pt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-complex="Aptos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-complex="Aptos" fo:font-size="12pt" style:font-size-asian="12pt" style:font-size-complex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-complex="Aptos" fo:font-size="12pt" style:font-size-asian="12pt" style:font-size-complex="12pt"/>
    </style:style>
    <style:style style:name="T45" style:parent-style-name="Collegamentoipertestuale" style:family="text">
      <style:text-properties style:font-name-complex="Aptos"/>
    </style:style>
    <style:style style:name="T46" style:parent-style-name="Car.predefinitoparagrafo" style:family="text">
      <style:text-properties style:font-name-complex="Aptos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49" style:parent-style-name="Normale" style:family="paragraph">
      <style:paragraph-properties fo:margin-top="0.0833in" fo:margin-bottom="0.0833in"/>
      <style:text-properties style:font-name-complex="Aptos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-complex="Aptos" fo:font-size="12pt" style:font-size-asian="12pt" style:font-size-complex="12pt"/>
    </style:style>
    <style:style style:name="T54" style:parent-style-name="Car.predefinitoparagrafo" style:family="text">
      <style:text-properties style:font-name-complex="Aptos" fo:font-size="12pt" style:font-size-asian="12pt" style:font-size-complex="12pt"/>
    </style:style>
    <style:style style:name="T55" style:parent-style-name="Car.predefinitoparagrafo" style:family="text">
      <style:text-properties style:font-name-complex="Aptos" fo:font-size="12pt" style:font-size-asian="12pt" style:font-size-complex="12pt"/>
    </style:style>
    <style:style style:name="T56" style:parent-style-name="Car.predefinitoparagrafo" style:family="text">
      <style:text-properties style:font-name-complex="Aptos" fo:font-size="12pt" style:font-size-asian="12pt" style:font-size-complex="12pt"/>
    </style:style>
    <style:style style:name="T57" style:parent-style-name="Car.predefinitoparagrafo" style:family="text">
      <style:text-properties style:font-name-complex="Aptos" fo:font-size="12pt" style:font-size-asian="12pt" style:font-size-complex="12pt"/>
    </style:style>
    <style:style style:name="T58" style:parent-style-name="Car.predefinitoparagrafo" style:family="text">
      <style:text-properties style:font-name-complex="Aptos" fo:font-size="12pt" style:font-size-asian="12pt" style:font-size-complex="12pt"/>
    </style:style>
    <style:style style:name="T59" style:parent-style-name="Car.predefinitoparagrafo" style:family="text">
      <style:text-properties style:font-name-complex="Aptos" fo:font-size="12pt" style:font-size-asian="12pt" style:font-size-complex="12pt"/>
    </style:style>
    <style:style style:name="T60" style:parent-style-name="Car.predefinitoparagrafo" style:family="text">
      <style:text-properties style:font-name-complex="Aptos" fo:font-size="12pt" style:font-size-asian="12pt" style:font-size-complex="12pt"/>
    </style:style>
    <style:style style:name="T61" style:parent-style-name="Car.predefinitoparagrafo" style:family="text">
      <style:text-properties style:font-name-complex="Aptos" fo:font-size="12pt" style:font-size-asian="12pt" style:font-size-complex="12pt"/>
    </style:style>
    <style:style style:name="T62" style:parent-style-name="Car.predefinitoparagrafo" style:family="text">
      <style:text-properties style:font-name-complex="Aptos" fo:font-size="12pt" style:font-size-asian="12pt" style:font-size-complex="12pt"/>
    </style:style>
    <style:style style:name="T63" style:parent-style-name="Car.predefinitoparagrafo" style:family="text">
      <style:text-properties style:font-name-complex="Apto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Car.predefinitoparagrafo" style:family="text">
      <style:text-properties style:font-name-complex="Aptos" fo:font-size="12pt" style:font-size-asian="12pt" style:font-size-complex="12pt"/>
    </style:style>
    <style:style style:name="T65" style:parent-style-name="Car.predefinitoparagrafo" style:family="text">
      <style:text-properties style:font-name-complex="Aptos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/>
      <style:text-properties style:font-name-complex="Apto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" style:parent-style-name="Normale" style:family="paragraph">
      <style:text-properties style:font-name-complex="Aptos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70" style:parent-style-name="Normale" style:family="paragraph">
      <style:text-properties style:font-name-complex="Aptos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P73" style:parent-style-name="Normale" style:family="paragraph">
      <style:text-properties style:font-name-complex="Aptos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text-align="justify" fo:margin-right="0.2361in"/>
      <style:text-properties style:font-name-complex="Aptos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T76" style:parent-style-name="Car.predefinitoparagrafo" style:family="text">
      <style:text-properties style:font-name-complex="Aptos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-complex="Aptos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style:font-name-complex="Aptos"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-complex="Aptos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/>
      <style:text-properties style:font-name-complex="Aptos"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style:font-name-complex="Aptos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style:font-name-complex="Aptos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-complex="Aptos"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Aptos" fo:font-size="12pt" style:font-size-asian="12pt" style:font-size-complex="12pt"/>
    </style:style>
    <style:style style:name="P97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Aptos" fo:font-size="12pt" style:font-size-asian="12pt" style:font-size-complex="12pt"/>
    </style:style>
    <style:style style:name="P98" style:parent-style-name="Normale" style:family="paragraph">
      <style:text-properties style:font-name-complex="Aptos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Aptos" fo:font-size="12pt" style:font-size-asian="12pt" style:font-size-complex="12pt"/>
    </style:style>
    <style:style style:name="P100" style:parent-style-name="Normale" style:family="paragraph">
      <style:paragraph-properties fo:text-align="end" fo:line-height="150%" fo:text-indent="0.4923in"/>
    </style:style>
  </office:automatic-styles>
  <office:body>
    <office:text text:use-soft-page-breaks="true">
      <text:p text:style-name="P1"/>
      <text:p text:style-name="P18">Informativa sul trattamento dei dati personali</text:p>
      <text:p text:style-name="P19">(Art. 13 del Regolamento UE 679/2016)</text:p>
      <text:p text:style-name="P20"/>
      <text:p text:style-name="P21">Attraverso la compilazione del modello di<text:s/>“Comunicazione di disponibilità al conferimento dell’incarico aggiuntivo di reggenza temporanea” il<text:s/>Dirigente scolastico<text:s/>interessato<text:s/>conferisce i suoi dati personali, che saranno trattati (cioè raccolti, registrati, consultati, estratti, organizzati, strutturati, modificati, adattati, comunicati, conservati) in modo corretto e trasparente, con strumenti cartacei ed elettronici, con misure tecniche e organizzative idonee a garantire la sicurezza, la protezione da trattamenti non autorizzati (o illeciti) e da rischi di perdita, distruzione e danno accidentale.</text:p>
      <text:p text:style-name="P22"/>
      <text:p text:style-name="P23">Titolare del trattamento dei dati</text:p>
      <text:p text:style-name="P24"><text:span text:style-name="T25">Titolare del trattamento dei dati è il Ministero dell’istruzione e del Merito, nelle sue articolazioni organizzative, centrali e periferiche - PEC<text:s/></text:span><text:a xlink:href="mailto:dgruf@postacert.istruzione.it" office:target-frame-name="_top" xlink:show="replace"><text:span text:style-name="T26">dgruf@postacert.istruzione.it</text:span></text:a></text:p>
      <text:p text:style-name="P27"><text:span text:style-name="T28">Articolazione regionale: Ufficio Scolastico Regionale per l’Emilia-Romagna, con sede in via de’ Castagnoli n. 1 – CAP 40126 – Bologna (BO) - PEC<text:s/></text:span><text:a xlink:href="mailto:drer@postacert.istruzione.it" office:target-frame-name="_top" xlink:show="replace"><text:span text:style-name="T29">drer@postacert.istruzione.it</text:span></text:a></text:p>
      <text:p text:style-name="P30"><text:span text:style-name="T31">Articolazione<text:s/></text:span><text:span text:style-name="T32">provinciale: Ufficio di Ambito Territoriale di Parma e Piacenza – sede di Piacenza,<text:s/></text:span><text:span text:style-name="T33">con sede in<text:s/></text:span><text:span text:style-name="T34">Piacenza, Corso Garibaldi, 50</text:span><text:span text:style-name="T35"><text:s/>– PEC</text:span><text:span text:style-name="T36">:<text:s/></text:span><text:a xlink:href="mailto:csapc@postacert.istruzione.it" office:target-frame-name="_top" xlink:show="replace"><text:span text:style-name="T37">csapc@postacert.istruzione.it</text:span></text:a></text:p>
      <text:p text:style-name="P38"><text:s/></text:p>
      <text:p text:style-name="P39"/>
      <text:p text:style-name="P40"><text:span text:style-name="T41">Responsabile della protezione dei dati</text:span><text:span text:style-name="T42"><text:s/></text:span></text:p>
      <text:p text:style-name="P43"><text:span text:style-name="T44">Il Responsabile per la protezione dei dati personali del Ministero dell’Istruzione è stato individuato, con D.M. 215 del 4 agosto 2022, nella Dott.ssa Alessia Auriemma – Dirigente Ufficio III - Protezione dei dati personali del Ministero - della DGPOC ed è contattabile al seguente indirizzo mail:<text:s/></text:span><text:a xlink:href="mailto:rpd@istruzione.it" office:target-frame-name="_top" xlink:show="replace"><text:span text:style-name="T45">rpd@istruzione.it</text:span></text:a><text:span text:style-name="T46">.</text:span></text:p>
      <text:p text:style-name="P47">Responsabile del trattamento dei dati</text:p>
      <text:p text:style-name="P48">Responsabile del trattamento dei dati è la Società Generale d’Informatica S.P.A. (Sogei), in quanto affidataria dei servizi infrastrutturali, di gestione e sviluppo applicativo del sistema informativo del Ministero dell’Istruzione.</text:p>
      <text:p text:style-name="P49">Finalità del trattamento e base giuridica</text:p>
      <text:p text:style-name="P50">Finalità:<text:s/>conferimento dell’incarico aggiuntivo di reggenza temporanea. I<text:s/>dati personali potranno essere ulteriormente trattati a fini di archiviazione nel pubblico interesse o a fini statistici; dette finalità sono considerate compatibili con le finalità iniziali (ai sensi dell’art. 5, par. 1, lettera b), del Regolamento UE 12016/679); tale ulteriore trattamento sarà realizzato tenendo conto della necessità di rispettare il principio della minimizzazione del dato, in conformità a quanto stabilito<text:s/><text:soft-page-break/>dall’art. 89, paragrafo 1, del Regolamento UE 2016/679.</text:p>
      <text:p text:style-name="P51"/>
      <text:p text:style-name="P52"><text:span text:style-name="T53">Base giuridica: Articolo 6, par. 1, lett</text:span><text:span text:style-name="T54">ere<text:s/></text:span><text:span text:style-name="T55">b)</text:span><text:span text:style-name="T56">,</text:span><text:span text:style-name="T57"><text:s/></text:span><text:span text:style-name="T58">c) ed e)<text:s/></text:span><text:span text:style-name="T59">del Regolamento UE 2016/679;<text:s/></text:span><text:span text:style-name="T60">artt. 19 e 25 del D.Lgs. 165/2001; CCNL Area Istruzione e Ricerca (ex Area V Dirigenza Scolastica) 11/4/2006, con particolare riferimento all’art. 19 e all’art. 43, comma 1, lettera i);<text:s/></text:span><text:span text:style-name="T61">CCNL Area Istruzione e Ricerca (ex Area V Dirigenza scolastica) 15 luglio 2010; CCNL Area Istruzione e Ricerca 08/7/2019</text:span><text:span text:style-name="T62">;</text:span><text:span text:style-name="T63"><text:s/></text:span><text:span text:style-name="T64">C.C.N.I., sottoscritto in data 1/08/2023, con particolare riferimento all’art. 3. Per</text:span><text:span text:style-name="T65"><text:s/>i dati relativi alla salute (cfr. art. 9 Reg. UE 2016/679), la base giuridica del trattamento è costituita dall’art. 9, par. 2, lett. b), del Reg UE 2016/679, per l’attuazione degli istituti previsti e disciplinati dagli articoli 21 e 33 della L. 104/1992. Per i dati relativi all’appartenenza sindacale la base giuridica del trattamento è costituita dall’art. 9, par. 2, lett. b), del Reg UE 2016/679.</text:span></text:p>
      <text:p text:style-name="P66"/>
      <text:p text:style-name="P67">Obbligo di conferimento dei dati</text:p>
      <text:p text:style-name="P68">I dati conferiti hanno natura obbligatoria per il conseguimento delle finalità di cui sopra; il loro mancato, parziale o inesatto conferimento potrebbe avere come conseguenza l’impossibilità di conferire l’incarico.</text:p>
      <text:p text:style-name="P69"/>
      <text:p text:style-name="P70">Destinatari del trattamento<text:s/></text:p>
      <text:p text:style-name="P71">I dati personali dei<text:s/>Dirigenti scolastici<text:s/>partecipanti all’interpello potranno essere comunicati ad altri uffici del MIM, agli Uffici finanziari del Ministero dell’Economia, alla Corte dei Conti per l controlli previsti dalla normativa vigente, all’INPS, alle OO.SS., al Giudice del Lavoro e all’Avvocatura dello Stato in caso di ricorsi.</text:p>
      <text:p text:style-name="P72"/>
      <text:p text:style-name="P73">Trasferimento di dati personali verso paesi terzi o organizzazioni internazionali<text:s/></text:p>
      <text:p text:style-name="P74"><text:bookmark-start text:name="_Hlk81382920"/>Non sono previsti trasferimenti di dati personali verso Paesi terzi (extra-UE) o organizzazioni internazionali.</text:p>
      <text:p text:style-name="P75"><text:bookmark-end text:name="_Hlk81382920"/></text:p>
      <text:p text:style-name="Normale"><text:span text:style-name="T76">Periodo di conservazione dei dati personali</text:span><text:span text:style-name="T77"><text:s/></text:span></text:p>
      <text:p text:style-name="P78">Il periodo antecedente alla prescrizione del diritto di azione avente ad oggetto l’incarico dirigenziale di cui si tratta nonché fino a quando la conservazione dei dati sia utile alla determinazione del trattamento economico di fine servizio e del trattamento di quiescenza.</text:p>
      <text:p text:style-name="P79"/>
      <text:p text:style-name="P80"><text:span text:style-name="T81">Diritti degli interessati</text:span></text:p>
      <text:p text:style-name="P82">Il Regolamento (UE) 2016/679 attribuisce ai soggetti interessati i seguenti diritti:</text:p>
      <text:p text:style-name="P83"><text:span text:style-name="T84">a) diritto di accesso (art. 15 del Regolamento (UE) 2016/679);</text:span></text:p>
      <text:p text:style-name="P85">b) diritto di rettifica o di integrazione di dati incompleti (art. 16 del Regolamento (UE) 2016/679);<text:s/></text:p>
      <text:p text:style-name="P86">c) diritto alla cancellazione (art. 17 del Regolamento (UE) 2016/679);</text:p>
      <text:p text:style-name="P87">d) diritto di limitazione di trattamento (art. 18 del Regolamento (UE) 2016/679);</text:p>
      <text:soft-page-break/>
      <text:p text:style-name="P88">e)diritto di non essere sottoposti a una decisione basata unicamente sul trattamento automatizzato, compresa la profilazione, che produca effetti giuridici che li riguardano o che incida in modo analogo significativamente sulle loro persone (art. 22 del Regolamento (UE) 2016/679).</text:p>
      <text:p text:style-name="P89"/>
      <text:p text:style-name="P90">Non opera il diritto alla “portabilità dei dati” di cui all’art. 20 del Regolamento, in quanto essi sono trattati per l'esecuzione di un compito di interesse pubblico o per l’esercizio di pubblici poteri (art. 20, par. 3, Regolamento).</text:p>
      <text:p text:style-name="P91"/>
      <text:p text:style-name="P92">In relazione al trattamento dei dati che La riguardano si potrà rivolgere, per il tramite dell’USR Emilia- Romagna, al Titolare del trattamento per esercitare i Suoi diritti.</text:p>
      <text:p text:style-name="P93"/>
      <text:p text:style-name="P94"><text:span text:style-name="T95">Diritto di reclamo</text:span></text:p>
      <text:p text:style-name="P96">L’interessato nel caso in cui ritenga che il trattamento dei propri dati personali sia compiuto in violazione di quanto previsto dal Regolamento UE 679/2016 ha il diritto di proporre reclamo al Garante, come previsto dall'art. 77 del Regolamento UE 679/2016 stesso, o di adire le opportune sedi giudiziarie ai sensi dell’art. 79 del Regolamento UE 679/2016.</text:p>
      <text:p text:style-name="P97"/>
      <text:p text:style-name="P98">Processo decisionale automatizzato</text:p>
      <text:p text:style-name="P99">Per la procedura in essere non sussiste un processo decisionale automatizzato, compresa la profilazione di cui all'articolo 22, paragrafi 1 e 4 del Regolamento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-asian="Times New Roman" fo:font-size="12pt" style:font-size-asian="12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Nessuno" style:display-name="Nessun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left="0.1097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font-size="12pt" style:font-size-asian="12pt" style:font-size-complex="12pt" fo:language="en" fo:country="US"/>
    </style:style>
    <style:style style:name="Paragrafoelenco" style:display-name="Paragrafo elenco" style:family="paragraph" style:parent-style-name="Normale">
      <style:paragraph-properties fo:widows="2" fo:orphans="2" style:contextual-spacing="true" fo:margin-bottom="0.1388in" fo:line-height="115%" fo:margin-left="0.5in">
        <style:tab-stops/>
      </style:paragraph-properties>
      <style:text-properties fo:language="it" fo:country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language="en" fo:country="US"/>
    </style:style>
    <style:style style:name="Testonotaapièdipagina" style:display-name="Testo nota a piè di pagina" style:family="paragraph" style:parent-style-name="Normale">
      <style:paragraph-properties fo:widows="2" fo:orphans="2" fo:text-align="justify"/>
      <style:text-properties style:font-name="Times New Roman" style:font-name-asian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" style:display-name="Titolo" style:family="paragraph" style:parent-style-name="Normale">
      <style:paragraph-properties fo:widows="2" fo:orphans="2" fo:border="0.0069in solid #000000" fo:padding-top="0.0138in" fo:padding-left="0.0555in" fo:padding-bottom="0.0138in" fo:padding-right="0.0555in" style:shadow="none" fo:text-align="center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it" fo:country="I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background-color="#FFFFFF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left="-0.3937in" fo:margin-right="-0.3944in">
        <style:tab-stops/>
      </style:paragraph-properties>
      <style:text-properties fo:font-size="9pt" style:font-size-asian="9pt" style:font-size-complex="9pt"/>
    </style:style>
    <style:style style:name="P3" style:parent-style-name="Normale" style:family="paragraph">
      <style:paragraph-properties fo:text-align="center" fo:margin-left="-0.3937in" fo:margin-right="-0.3944in">
        <style:tab-stops/>
      </style:paragraph-properties>
      <style:text-properties fo:font-weight="bold" style:font-weight-asian="bold" fo:font-size="9pt" style:font-size-asian="9pt" style:font-size-complex="9pt" fo:language="it" fo:country="IT"/>
    </style:style>
    <style:style style:name="P4" style:parent-style-name="Normale" style:family="paragraph">
      <style:paragraph-properties fo:text-align="center" fo:margin-left="-0.3937in" fo:margin-right="-0.3944in">
        <style:tab-stops/>
      </style:paragraph-properties>
    </style:style>
    <style:style style:name="T5" style:parent-style-name="Car.predefinitoparagrafo" style:family="text">
      <style:text-properties fo:font-size="9pt" style:font-size-asian="9pt" style:font-size-complex="9pt" fo:language="it" fo:country="IT"/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7" style:parent-style-name="Car.predefinitoparagrafo" style:family="text">
      <style:text-properties fo:font-size="9pt" style:font-size-asian="9pt" style:font-size-complex="9pt" fo:language="it" fo:country="IT"/>
    </style:style>
    <style:style style:name="P8" style:parent-style-name="Titolo1" style:family="paragraph">
      <style:paragraph-properties fo:margin-left="-0.0986in" fo:margin-right="-0.1986in">
        <style:tab-stops/>
      </style:paragraph-properties>
    </style:style>
    <style:style style:name="T9" style:parent-style-name="Car.predefinitoparagrafo" style:family="text">
      <style:text-properties fo:font-size="9pt" style:font-size-asian="9pt" style:font-size-complex="9pt" fo:language="it" fo:country="IT"/>
    </style:style>
    <style:style style:name="T10" style:parent-style-name="Collegamentoipertestuale" style:family="text">
      <style:text-properties fo:font-size="9pt" style:font-size-asian="9pt" style:font-size-complex="9pt" fo:language="it" fo:country="IT"/>
    </style:style>
    <style:style style:name="T11" style:parent-style-name="Car.predefinitoparagrafo" style:family="text">
      <style:text-properties fo:font-size="9pt" style:font-size-asian="9pt" style:font-size-complex="9pt" fo:language="it" fo:country="IT"/>
    </style:style>
    <style:style style:name="T12" style:parent-style-name="Car.predefinitoparagrafo" style:family="text">
      <style:text-properties text:display="none" fo:font-size="9pt" style:font-size-asian="9pt" style:font-size-complex="9pt" fo:language="it" fo:country="IT"/>
    </style:style>
    <style:style style:name="T13" style:parent-style-name="Car.predefinitoparagrafo" style:family="text">
      <style:text-properties fo:font-size="9pt" style:font-size-asian="9pt" style:font-size-complex="9pt" fo:language="it" fo:country="IT"/>
    </style:style>
    <style:style style:name="T14" style:parent-style-name="Collegamentoipertestuale" style:family="text">
      <style:text-properties fo:font-size="9pt" style:font-size-asian="9pt" style:font-size-complex="9pt" fo:language="it" fo:country="IT"/>
    </style:style>
    <style:style style:name="T15" style:parent-style-name="Car.predefinitoparagrafo" style:family="text">
      <style:text-properties fo:font-size="9pt" style:font-size-asian="9pt" style:font-size-complex="9pt" fo:language="it" fo:country="IT"/>
    </style:style>
    <style:style style:name="T16" style:parent-style-name="Collegamentoipertestuale" style:family="text">
      <style:text-properties fo:font-size="9pt" style:font-size-asian="9pt" style:font-size-complex="9pt" fo:language="it" fo:country="IT"/>
    </style:style>
    <style:style style:name="T17" style:parent-style-name="Car.predefinitoparagrafo" style:family="text">
      <style:text-properties fo:font-size="9pt" style:font-size-asian="9pt" style:font-size-complex="9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69306in" svg:height="2.259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Corso G. Garibaldi n.50 – CAP 29121 -<text:s/></text:span><text:span text:style-name="T6">PIACENZA</text:span><text:span text:style-name="T7"><text:s text:c="5"/>Tel: 0523/330723 <text:s text:c="4"/></text:span></text:p>
        <text:h text:style-name="P8" text:outline-level="1"><text:span text:style-name="T9">e-mail:<text:s/></text:span><text:a xlink:href="mailto:usp.pc@istruzione.it" office:target-frame-name="_top" xlink:show="replace"><text:span text:style-name="T10">usp.pc@istruzione.it</text:span></text:a><text:span text:style-name="T11"><text:s text:c="3"/>-</text:span><text:span text:style-name="T12">Questo indirizzo e-mail è protetto dallo spam bot. Abilita Javascript per vederlo.<text:s/></text:span><text:span text:style-name="T13"><text:s text:c="2"/>Posta Certificata:<text:s/></text:span><text:a xlink:href="mailto:csapc@postacert.istruzione.it" office:target-frame-name="_top" xlink:show="replace"><text:span text:style-name="T14">csapc@postacert.istruzione.it</text:span></text:a><text:span text:style-name="T15"><text:s text:c="3"/>- <text:s/>Sito web:<text:s/></text:span><text:a xlink:href="https://pc.istruzioneer.gov.it/" office:target-frame-name="_top" xlink:show="replace"><text:span text:style-name="T16">https://pc.istruzioneer.gov.it/</text:span></text:a><text:span text:style-name="T17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PAPERI MARIA VALERIA</dc:creator>
    <meta:creation-date>2025-05-26T11:42:00Z</meta:creation-date>
    <dc:date>2025-05-26T11:42:00Z</dc:date>
    <meta:print-date>2022-12-20T13:23:00Z</meta:print-date>
    <meta:template xlink:href="Normal" xlink:type="simple"/>
    <meta:editing-cycles>2</meta:editing-cycles>
    <meta:editing-duration>PT180S</meta:editing-duration>
    <meta:document-statistic meta:page-count="3" meta:paragraph-count="12" meta:word-count="955" meta:character-count="6392" meta:row-count="45" meta:non-whitespace-character-count="5449"/>
  </office:meta>
</office:document-meta>
</file>